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2.618in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2.4701in"/>
    </style:style>
    <style:style style:name="Table2" style:family="table">
      <style:table-properties style:width="7.25in" fo:margin-left="-0.56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 style:min-row-height="0.43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Row53" style:family="table-row">
      <style:table-row-properties style:min-row-height="0.371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Row64" style:family="table-row">
      <style:table-row-properties style:min-row-height="0.36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Row75" style:family="table-row">
      <style:table-row-properties style:min-row-height="0.42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 style:min-row-height="0.36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Row108" style:family="table-row">
      <style:table-row-properties style:min-row-height="0.36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TableRow130" style:family="table-row">
      <style:table-row-properties style:min-row-height="0.371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Row141" style:family="table-row">
      <style:table-row-properties style:min-row-height="0.365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Row152" style:family="table-row">
      <style:table-row-properties style:min-row-height="0.4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Row163" style:family="table-row">
      <style:table-row-properties style:min-row-height="0.36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Row174" style:family="table-row">
      <style:table-row-properties style:min-row-height="0.371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Row185" style:family="table-row">
      <style:table-row-properties style:min-row-height="0.36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ableRow196" style:family="table-row">
      <style:table-row-properties style:min-row-height="0.365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</style:style>
    <style:style style:name="TableRow207" style:family="table-row">
      <style:table-row-properties style:min-row-height="0.371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0%"/>
    </style:style>
    <style:style style:name="TableRow240" style:family="table-row">
      <style:table-row-properties style:min-row-height="0.396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</style:style>
    <style:style style:name="TableRow251" style:family="table-row">
      <style:table-row-properties style:min-row-height="0.43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</style:style>
    <style:style style:name="TableRow273" style:family="table-row">
      <style:table-row-properties style:min-row-height="0.43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</style:style>
    <style:style style:name="TableRow284" style:family="table-row">
      <style:table-row-properties style:min-row-height="0.371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00%"/>
    </style:style>
    <style:style style:name="TableRow295" style:family="table-row">
      <style:table-row-properties style:min-row-height="0.427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</style:style>
    <style:style style:name="TableRow306" style:family="table-row">
      <style:table-row-properties style:min-row-height="0.427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</style:style>
    <style:style style:name="TableRow317" style:family="table-row">
      <style:table-row-properties style:min-row-height="0.427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</style:style>
    <style:style style:name="TableRow328" style:family="table-row">
      <style:table-row-properties style:min-row-height="0.43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00%"/>
    </style:style>
    <style:style style:name="TableRow339" style:family="table-row">
      <style:table-row-properties style:min-row-height="0.365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Dressuur Moeilij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Cijfer</text:p>
          </table:table-cell>
          <table:table-cell table:style-name="TableCell17">
            <text:p text:style-name="P18">Aantekening Jury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-X</text:p>
          </table:table-cell>
          <table:table-cell table:style-name="TableCell24">
            <text:p text:style-name="P25">Binnenkomen in<text:s/>verzamelde galop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>Halthouden en groeten,</text:p>
            <text:p text:style-name="P37">Voorwaarts in<text:s/>verzamelde draf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C</text:p>
          </table:table-cell>
          <table:table-cell table:style-name="TableCell47">
            <text:p text:style-name="P48">Linkerhand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E-F</text:p>
          </table:table-cell>
          <table:table-cell table:style-name="TableCell58">
            <text:p text:style-name="P59">Van hand veranderen, uitgestrekte draf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E-X-E</text:p>
          </table:table-cell>
          <table:table-cell table:style-name="TableCell69">
            <text:p text:style-name="P70">Kleine volt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E-G</text:p>
          </table:table-cell>
          <table:table-cell table:style-name="TableCell80">
            <text:p text:style-name="P81">Appuyere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C<text:s/></text:p>
          </table:table-cell>
          <table:table-cell table:style-name="TableCell91">
            <text:p text:style-name="P92">Rechterhand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Tussen<text:s/>C en M</text:p>
          </table:table-cell>
          <table:table-cell table:style-name="TableCell102">
            <text:p text:style-name="P103">Overgang verzamelde galop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M-X-K</text:p>
          </table:table-cell>
          <table:table-cell table:style-name="TableCell113">
            <text:p text:style-name="P114">Van hand veranderen in uitgestrekte galop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K</text:p>
          </table:table-cell>
          <table:table-cell table:style-name="TableCell124">
            <text:p text:style-name="P125">Vliegende galopwisse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A</text:p>
          </table:table-cell>
          <table:table-cell table:style-name="TableCell135">
            <text:p text:style-name="P136">Overgang naar<text:s/>verzamelde draf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F-M</text:p>
          </table:table-cell>
          <table:table-cell table:style-name="TableCell146">
            <text:p text:style-name="P147">Traver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C</text:p>
          </table:table-cell>
          <table:table-cell table:style-name="TableCell157">
            <text:p text:style-name="P158">Overgang naar<text:s/>verzamelde stap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H-E</text:p>
          </table:table-cell>
          <table:table-cell table:style-name="TableCell168">
            <text:p text:style-name="P169">Uitgestrekte stap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E</text:p>
          </table:table-cell>
          <table:table-cell table:style-name="TableCell179">
            <text:p text:style-name="P180">Afwenden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Halthouden, 3 passen achterwaarts, voorwaarts in verzamelde galop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B</text:p>
          </table:table-cell>
          <table:table-cell table:style-name="TableCell201">
            <text:p text:style-name="P202">Linkerhand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C-G-C</text:p>
          </table:table-cell>
          <table:table-cell table:style-name="TableCell212">
            <text:p text:style-name="P213">Kleine volt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E-X-B<text:s/></text:p>
          </table:table-cell>
          <table:table-cell table:style-name="TableCell223">
            <text:p text:style-name="P224">Door een S van hand veranderen, op X eenvoudige galopwisse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Pirouette rechtsom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H</text:p>
          </table:table-cell>
          <table:table-cell table:style-name="TableCell245">
            <text:p text:style-name="P246">Overgang verzamelde draf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P255">M-F</text:p>
          </table:table-cell>
          <table:table-cell table:style-name="TableCell256">
            <text:p text:style-name="P257">Schouder binnenwaart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3</text:p>
          </table:table-cell>
          <table:table-cell table:style-name="TableCell265">
            <text:p text:style-name="P266">A</text:p>
          </table:table-cell>
          <table:table-cell table:style-name="TableCell267">
            <text:p text:style-name="P268">Afwenden, tot X passag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4</text:p>
          </table:table-cell>
          <table:table-cell table:style-name="TableCell276">
            <text:p text:style-name="P277">X<text:s/></text:p>
          </table:table-cell>
          <table:table-cell table:style-name="TableCell278">
            <text:p text:style-name="P279">Piaffe, voorwaarts in verzamelde draf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>G</text:p>
          </table:table-cell>
          <table:table-cell table:style-name="TableCell289">
            <text:p text:style-name="P290">Halthouden en groeten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Fungehalte/algemene indruk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Overgangen en verruimingen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Balans en houding van de ruiter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De verzorging van het geheel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Totaal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lden-Raya Van Krimpen, Melissa van der</meta:initial-creator>
    <dc:creator>Velden-Raya Van Krimpen, Melissa van der</dc:creator>
    <meta:creation-date>2026-05-21T13:11:00Z</meta:creation-date>
    <dc:date>2026-05-21T13:28:00Z</dc:date>
    <meta:print-date>2026-05-21T13:28:00Z</meta:print-date>
    <meta:template xlink:href="Normal" xlink:type="simple"/>
    <meta:editing-cycles>3</meta:editing-cycles>
    <meta:editing-duration>PT2400S</meta:editing-duration>
    <meta:document-statistic meta:page-count="2" meta:paragraph-count="2" meta:word-count="168" meta:character-count="1093" meta:row-count="7" meta:non-whitespace-character-count="927"/>
  </office:meta>
</office:document-meta>
</file>